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margin-top="0cm" fo:margin-bottom="0cm" loext:contextual-spacing="false" fo:line-height="0.706cm" fo:text-align="center" style:justify-single-word="false" style:page-number="auto"/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7" style:family="paragraph" style:parent-style-name="Standard">
      <style:paragraph-properties fo:margin-left="3.747cm" fo:margin-right="0cm" fo:margin-top="0.494cm" fo:margin-bottom="0.494cm" loext:contextual-spacing="false" fo:line-height="100%" fo:text-indent="0cm" style:auto-text-indent="false"/>
    </style:style>
    <style:style style:name="P8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9" style:family="paragraph" style:parent-style-name="Standard" style:list-style-name="WW8Num3">
      <style:paragraph-properties fo:margin-left="0cm" fo:margin-right="0cm" fo:margin-top="0cm" fo:margin-bottom="0.494cm" loext:contextual-spacing="false" fo:line-height="100%" fo:text-align="justify" style:justify-single-word="false" fo:text-indent="-0.635cm" style:auto-text-indent="false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H <text:s/>I <text:s/>R <text:s/>D <text:s/>E <text:s/>T <text:s/>M <text:s/>É <text:s/>N <text:s/>Y</text:p>
      <text:p text:style-name="P4"><text:span text:style-name="T3">Tájékoztatom a Tisztelt Lakosságot, hogy Szaknyér Község Önkormányzata csatlakozott a BURSA HUNGARICA Felsőoktatási Ösztöndíjpályázat 2022. évi fordulójához, amely a felsőoktatási intézmények hátrányos szociális helyzetű hallgatói számára nyújt rendszeres anyagi segítséget. A pályázat benyújtásához regisztrálásra van szükséges, melyet az alábbi weboldalon lehet megtenni:</text:span></text:p>
      <text:p text:style-name="P7"><text:a xlink:type="simple" xlink:href="https://bursa.emet.hu/paly/palybelep.aspx" text:style-name="Internet_20_link" text:visited-style-name="Visited_20_Internet_20_Link"><text:span text:style-name="Internet_20_link"><text:span text:style-name="T3">https://bursa.emet.hu/paly/palybelep.aspx</text:span></text:span></text:a><text:span text:style-name="T3"> </text:span></text:p>
      <text:p text:style-name="P4"><text:span text:style-name="T3">A pályázók a regisztrációt követően tölthetik fel a pályázati adataikat. Azok a pályázók, akik a korábbi években regisztráltak a rendszerben, már nem regisztrálhatna k újra, ők a meglévő felhasználónév és jelszó birtokában léphetnek be az EPER-Bursa rendszerbe. A személyes és pályázati adatok feltöltését követően a pályázati űrlapot kinyomtatva és aláírva az Önkormányzathoz be kell nyújtani. A pályázat csak a – pályázati kiírásban meghatározott – csatolt mellékletekkel együtt érvényes. A pályázati kiírás (,,A” és ,,B” típus) az Ivánci Közös Önkormányzati Hivatal Pankaszi Kirendeltségében (Pankasz, Fő u. 64.) elérhető, továbbá letölthető az alábbi linkekről:</text:span></text:p>
      <text:p text:style-name="P4"><text:a xlink:type="simple" xlink:href="https://emet.gov.hu/bursa-2022-b-felhivas-palyazok-reszere/" text:style-name="Internet_20_link" text:visited-style-name="Visited_20_Internet_20_Link"><text:span text:style-name="Internet_20_link"><text:span text:style-name="T3">https://emet.gov.hu/bursa-2022-b-felhivas-palyazok-reszere/</text:span></text:span></text:a><text:span text:style-name="T3"> </text:span></text:p>
      <text:p text:style-name="P4"><text:a xlink:type="simple" xlink:href="https://emet.gov.hu/bursa-2022-a-felhivas-palyazok-reszere/" text:style-name="Internet_20_link" text:visited-style-name="Visited_20_Internet_20_Link"><text:span text:style-name="Internet_20_link"><text:span text:style-name="T3">https://emet.gov.hu/bursa-2022-a-felhivas-palyazok-reszere/</text:span></text:span></text:a><text:span text:style-name="T3"> </text:span></text:p>
      <text:p text:style-name="P6">Csatolandó mellékletek:</text:p>
      <text:list xml:id="list1549596781" text:style-name="WW8Num3">
        <text:list-item>
          <text:p text:style-name="P8"><text:span text:style-name="T3">A felsőoktatási intézmény által kitöltött eredeti hallgatói jogviszony igazolás.</text:span></text:p>
        </text:list-item>
        <text:list-item>
          <text:p text:style-name="P9"><text:span text:style-name="T3">Igazolás a pályázó és a pályázóval közös háztartásban élők egy főre jutó, a kérelem benyújtását megelőző havi nettó jövedelméről. </text:span></text:p>
        </text:list-item>
      </text:list>
      <text:p text:style-name="P4"><text:span text:style-name="T3">További pályázati feltételek megtalálhatók a 8/2021. (IX.24.) számú képvielő-testületi határozatban, ami elérhető az Ivánci Közös Önkormányzati Hivatal Pankaszi Kirendeltégén.</text:span></text:p>
      <text:p text:style-name="P4"><text:span text:style-name="T3">A pályázat rögzítésének és az Önkormányzathoz történő benyújtásának határideje: </text:span><text:span text:style-name="T5">2021. november 5.</text:span></text:p>
      <text:p text:style-name="P1"><text:span text:style-name="T3">További információt a pályázattal kapcsolatban Mesics György igazgatási ügyintéző nyújt. Telefonszáma: 94/548-080</text:span></text:p>
      <text:p text:style-name="P2"/>
      <text:p text:style-name="P2"/>
      <text:p text:style-name="P1"><text:span text:style-name="T3">Szaknyér, 2021. október 4.</text:span></text:p>
      <text:p text:style-name="P2"/>
      <text:p text:style-name="P1"><text:span text:style-name="T2"><text:tab/><text:tab/><text:tab/><text:tab/><text:tab/><text:tab/><text:tab/> <text:s text:c="12"/></text:span><text:span text:style-name="T3">Hada Ibolya sk.</text:span></text:p>
      <text:p text:style-name="P1"><text:span text:style-name="T3"><text:tab/><text:tab/><text:tab/><text:tab/><text:tab/><text:tab/><text:tab/> <text:s text:c="15"/>polgármest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eloldatlan_20_megemlítés" style:display-name="Feloldatlan megemlítés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.499cm" fo:margin-right="2.499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Jegyzo</meta:initial-creator>
    <meta:creation-date>2021-10-04T10:36:00</meta:creation-date>
    <dc:creator>User</dc:creator>
    <dc:date>2021-10-04T12:00:00</dc:date>
    <meta:print-date>2021-10-04T09:58:00</meta:print-date>
    <meta:editing-cycles>5</meta:editing-cycles>
    <meta:editing-duration>PT12M</meta:editing-duration>
    <meta:document-statistic meta:table-count="0" meta:image-count="0" meta:object-count="0" meta:page-count="1" meta:paragraph-count="15" meta:word-count="228" meta:character-count="1944" meta:non-whitespace-character-count="1675"/>
    <meta:generator>LibreOffice/6.4.1.2$Windows_X86_64 LibreOffice_project/4d224e95b98b138af42a64d84056446d09082932</meta:generator>
  </office:meta>
</office:document-meta>
</file>